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95984" officeooo:paragraph-rsid="00195984"/>
    </style:style>
    <style:style style:name="P2" style:family="paragraph" style:parent-style-name="Standard">
      <style:text-properties fo:language="ru" fo:country="RU" officeooo:rsid="00195984" officeooo:paragraph-rsid="0019df2e"/>
    </style:style>
    <style:style style:name="P3" style:family="paragraph" style:parent-style-name="Standard">
      <style:text-properties fo:language="ru" fo:country="RU" fo:font-weight="bold" officeooo:rsid="00195984" officeooo:paragraph-rsid="00195984" style:font-weight-asian="bold" style:font-weight-complex="bold"/>
    </style:style>
    <style:style style:name="P4" style:family="paragraph" style:parent-style-name="Standard">
      <style:text-properties fo:language="ru" fo:country="RU" fo:font-weight="bold" officeooo:rsid="001a2fcd" officeooo:paragraph-rsid="001a2fcd" style:font-weight-asian="bold" style:font-weight-complex="bold"/>
    </style:style>
    <style:style style:name="P5" style:family="paragraph" style:parent-style-name="Standard">
      <style:text-properties fo:language="ru" fo:country="RU" officeooo:rsid="0019df2e" officeooo:paragraph-rsid="0019df2e"/>
    </style:style>
    <style:style style:name="P6" style:family="paragraph" style:parent-style-name="Standard">
      <style:text-properties fo:language="ru" fo:country="RU" officeooo:rsid="0019df2e" officeooo:paragraph-rsid="001a2fcd"/>
    </style:style>
    <style:style style:name="P7" style:family="paragraph" style:parent-style-name="Standard">
      <style:text-properties fo:language="ru" fo:country="RU" officeooo:rsid="001a2fcd" officeooo:paragraph-rsid="001a2fcd"/>
    </style:style>
    <style:style style:name="P8" style:family="paragraph" style:parent-style-name="Standard">
      <style:text-properties fo:language="ru" fo:country="RU" officeooo:rsid="001a2fcd" officeooo:paragraph-rsid="001aa148"/>
    </style:style>
    <style:style style:name="P9" style:family="paragraph" style:parent-style-name="Standard">
      <style:text-properties fo:language="ru" fo:country="RU" officeooo:rsid="001a2fcd" officeooo:paragraph-rsid="001b4b57"/>
    </style:style>
    <style:style style:name="P10" style:family="paragraph" style:parent-style-name="Standard">
      <style:text-properties fo:language="ru" fo:country="RU" officeooo:rsid="001a2fcd" officeooo:paragraph-rsid="001b6db6"/>
    </style:style>
    <style:style style:name="P11" style:family="paragraph" style:parent-style-name="Standard">
      <style:text-properties fo:language="ru" fo:country="RU" officeooo:rsid="001a2fcd" officeooo:paragraph-rsid="001c60e8"/>
    </style:style>
    <style:style style:name="P12" style:family="paragraph" style:parent-style-name="Standard">
      <style:text-properties fo:language="ru" fo:country="RU" officeooo:rsid="001a2fcd" officeooo:paragraph-rsid="001cd044"/>
    </style:style>
    <style:style style:name="P13" style:family="paragraph" style:parent-style-name="Standard">
      <style:text-properties fo:language="ru" fo:country="RU" officeooo:rsid="001aa148" officeooo:paragraph-rsid="001aa148"/>
    </style:style>
    <style:style style:name="P14" style:family="paragraph" style:parent-style-name="Standard">
      <style:text-properties fo:language="ru" fo:country="RU" officeooo:rsid="001b4b57" officeooo:paragraph-rsid="001b4b57"/>
    </style:style>
    <style:style style:name="P15" style:family="paragraph" style:parent-style-name="Standard">
      <style:text-properties fo:language="ru" fo:country="RU" officeooo:rsid="001b6db6" officeooo:paragraph-rsid="001b6db6"/>
    </style:style>
    <style:style style:name="P16" style:family="paragraph" style:parent-style-name="Standard">
      <style:text-properties fo:language="ru" fo:country="RU" officeooo:rsid="001c60e8" officeooo:paragraph-rsid="001c60e8"/>
    </style:style>
    <style:style style:name="P17" style:family="paragraph" style:parent-style-name="Standard">
      <style:text-properties fo:language="ru" fo:country="RU" officeooo:rsid="001cd044" officeooo:paragraph-rsid="001cd044"/>
    </style:style>
    <style:style style:name="T1" style:family="text">
      <style:text-properties officeooo:rsid="0019df2e"/>
    </style:style>
    <style:style style:name="T2" style:family="text">
      <style:text-properties officeooo:rsid="001a2fc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a148"/>
    </style:style>
    <style:style style:name="T5" style:family="text">
      <style:text-properties officeooo:rsid="001b4b57"/>
    </style:style>
    <style:style style:name="T6" style:family="text">
      <style:text-properties officeooo:rsid="001b6db6"/>
    </style:style>
    <style:style style:name="T7" style:family="text">
      <style:text-properties officeooo:rsid="001c60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Номинация «Раскраски»</text:p>
      <text:p text:style-name="P1">1 место - Мятежина Вера, ГБОУ СОШ №3 г.о. Чапаевск, рук. Лютова О.А.</text:p>
      <text:p text:style-name="P1">1 место — Николаева Александра, ГБОУ СОШ №8 п.г.т.Алексеевка г.о. Кинель, рук. Николаева Н. </text:p>
      <text:p text:style-name="P1">2 место - Мигалева Алиса, ГБОУ СОШ «ОЦ» с.Богатое, рук. Кутузова Т.С.</text:p>
      <text:p text:style-name="P1">2 место - Орехов Денис, ГБОУ СОШ №1 г. Нефтегорск, СП ДОД ЦДТ «Радуга» ГБОУ СОШ №1 г.Нефтегорска, рук. Образцова И.П.</text:p>
      <text:p text:style-name="P1">3 место — Анжелика Петрова, Подсолнечный филиал ГБОУ СОШ с. Петровка, Борский</text:p>
      <text:p text:style-name="P1">рук. Петрова А.В.</text:p>
      <text:p text:style-name="P1">3 место - Долгова Анастасия, ГБОУ СОШ "ОЦ " Южный город", рук. Зинковская Л.С.</text:p>
      <text:p text:style-name="P1"/>
      <text:p text:style-name="P3">Номинация «Открытки»</text:p>
      <text:p text:style-name="P1">1 место — Студия творчества «Фантазия», рук. Степанова О.Б.</text:p>
      <text:p text:style-name="P1">1 место - Куликова Дарина, МБОУ Школа №177 с кадетскими классами г.о. Самара</text:p>
      <text:p text:style-name="P1">1 место - Куркина Светлана, Еланский филиал ГБОУ СОШ с.Новокуровка, рук. Петрухина Л.В.</text:p>
      <text:p text:style-name="P2">2 место - <text:span text:style-name="T1">Юсупжанова Яна, ГБОУ СОШ "ОЦ " Южный город", рук. Зинковская Л.С.</text:span></text:p>
      <text:p text:style-name="P5">2 место - Зенова Валерия, ГБОУ ООШ №2 п.г.т. Новосемейкино, Бобылева Л.К.</text:p>
      <text:p text:style-name="P6">3 место — <text:span text:style-name="T2">Васильев Роман, МБОУ Школа №177 с кадетскими классами г.о. Самара</text:span></text:p>
      <text:p text:style-name="P7">3 место - Сизякова Настя, Еланский филиал ГБОУ СОШ с.Новокуровка, Петрухина Л.В.</text:p>
      <text:p text:style-name="P7">3 место — Щеглова Алена, ГБОУ СОШ «ОЦ «Южный город», рук. Агрова О.А.</text:p>
      <text:p text:style-name="P7"/>
      <text:p text:style-name="P7">Иллюстрации</text:p>
      <text:p text:style-name="P7">Возрастная категория — 1 класс</text:p>
      <text:p text:style-name="P7">1 место — Юдина Наталья, ГБОУ СОШ с. Красный Яр, рук. Занегина Е.Н.</text:p>
      <text:p text:style-name="P17">1 место — Чарикова Софья, студия творчества «Фантазия», рук. Степанова О.Б. </text:p>
      <text:p text:style-name="P7">2 место - Истюфеева Дарья, МБУ ДО «Нефтегорская детская школа искусств», образцовый детский коллектив «Фантазия», рук. Дьяконова С.В.</text:p>
      <text:p text:style-name="P7">2 место - Унжакова Злата, ГБОУ СОШ №4 пгт Безенчук, рук. Мисюкова Ю.А.</text:p>
      <text:p text:style-name="P7">3 место - Усоян Лилия, ГБОУ СОШ "ОЦ " Южный город", рук. Агрова О.А.</text:p>
      <text:p text:style-name="P7"/>
      <text:p text:style-name="P7"><text:span text:style-name="T3">Приз за оригинальное оформление сказки</text:span> — Юматов Игорь, ГБОУ СОШ «ОЦ» имени братьев Глубоковых с. Лопатино, Волжский, рук. Петрянкина Е.Б.</text:p>
      <text:p text:style-name="P7"/>
      <text:p text:style-name="P4">Возрастная категория — 2 класс</text:p>
      <text:p text:style-name="P7">1 место - Правдина Арина, ГБОУ ООШ №4 г. Новокуйбышевск, рук. Семина С.Г. </text:p>
      <text:p text:style-name="P8">2 место - <text:span text:style-name="T4">Михальский Артем, ГБОУ СОШ "ОЦ " Южный город", рук. Якупова Н.Д.</text:span></text:p>
      <text:p text:style-name="P13">2 место - Фадеев Владислав, ГБОУ ООШ №5 им. Героя Советского Союза А.Д. Вологина г.о. Октябрьск, рук. Желтоногова Ю.С.</text:p>
      <text:p text:style-name="P8">3 место - <text:span text:style-name="T4">Гинатуллина Диана, ГБОУ СОШ «ОЦ «Южный город» </text:span></text:p>
      <text:p text:style-name="P13">3 место - Красноруцкая Мария, МБОУ Школа №177 с кадетскими классами г.о. Самара</text:p>
      <text:p text:style-name="P7"/>
      <text:p text:style-name="P4">Возрастная категория — 3 класс</text:p>
      <text:p text:style-name="P8">1 место — <text:span text:style-name="T4">Позднякова Екатерина, ГБОУ СОШ "ОЦ" пгт Рощинский Волжского района, рук.</text:span></text:p>
      <text:p text:style-name="P8"><text:span text:style-name="T4">Гусева И.П. </text:span></text:p>
      <text:p text:style-name="P8">2 место - <text:span text:style-name="T4">Шиханова Милена, ГБОУ СОШ №8 им. С.П. Алексеева г.о. Отрадный, рук. Бондарева Е.Н.</text:span></text:p>
      <text:p text:style-name="P8">3 место - <text:span text:style-name="T4">Барнес Владислав, ГБОУ СОШ "ОЦ " Южный город", рук. Зинковская Л.С.</text:span></text:p>
      <text:p text:style-name="P13">3 место - Богатова Ирина, ГБОУ СОШ «ОЦ» пос. Варламово, рук. Кеваева А.Ю.</text:p>
      <text:p text:style-name="P13"/>
      <text:p text:style-name="P4"><text:soft-page-break/>Возрастная категория — 4 класс</text:p>
      <text:p text:style-name="P8">1 место - <text:span text:style-name="T4">Ефремова Дарья, ЦДТ «Радуга» ГБОУ СОШ №1 г. Нефтегорска, детское объединение «Юный дизайнер», рук. Кандрушина А.В.</text:span></text:p>
      <text:p text:style-name="P13">1 место - Арискина Виолетта, ГБОУ СОШ "ОЦ" пгт Рощинский Волжского района, рук. Трошкина В.Л.</text:p>
      <text:p text:style-name="P13">2 место — Федякова Полина, <text:span text:style-name="T2">МБУ ДО «Нефтегорская детская школа искусств», образцовый детский коллектив «Фантазия», рук. Дьяконова С.В.</text:span></text:p>
      <text:p text:style-name="P9">2 место — <text:span text:style-name="T5">Дьяконова Милана, </text:span>МБУ ДО «Нефтегорская детская школа искусств», образцовый детский коллектив «Фантазия», рук. Дьяконова С.В.</text:p>
      <text:p text:style-name="P9">3 место - <text:span text:style-name="T5">Батуева Виктория, СП ДТДиМ ГБОУ СОШ №14 <text:s/>г.о. Сызрань, рук. Фролов П.А.</text:span></text:p>
      <text:p text:style-name="P7"/>
      <text:p text:style-name="P4">Возрастная категория — 5 класс</text:p>
      <text:p text:style-name="P14">1 место — Борисевич Полина, <text:span text:style-name="T2">МБУ ДО «Нефтегорская детская школа искусств», образцовый детский коллектив «Фантазия», рук. Дьяконова С.В.</text:span></text:p>
      <text:p text:style-name="P14">1 место - Гусева София, СП ДТДиМ ГБОУ СОШ №14 <text:s/>г.о. Сызрань, рук. Фролов П.А.</text:p>
      <text:p text:style-name="P12"><text:span text:style-name="T5">2</text:span> место - <text:span text:style-name="T5">Назар Сорочайкин, студия творчества «Фантазия», рук. Степанова О.Б.</text:span></text:p>
      <text:p text:style-name="P12">2 место — <text:span text:style-name="T5">Вишняк Семен, студия творчества «Фантазия», Степанова О.Б.</text:span></text:p>
      <text:p text:style-name="P9">3 место —<text:span text:style-name="T5"> Князева Варвара, </text:span>МБУ ДО «Нефтегорская детская школа искусств», образцовый детский коллектив «Фантазия», рук. Дьяконова С.В.</text:p>
      <text:p text:style-name="P9"/>
      <text:p text:style-name="P4">Возрастная категория — 6 класс</text:p>
      <text:p text:style-name="P9">1 место - <text:span text:style-name="T5">Джумашева Камилла, СП ДТДиМ ГБОУ СОШ №14 <text:s/>г.о. Сызрань, рук. Фролов П.А.</text:span></text:p>
      <text:p text:style-name="P9">2 место - <text:span text:style-name="T5">Литвинова Елизавета, ЦДТ «Радуга» ГБОУ СОШ №1 г. Нефтегорска, детское объединение «Арт-креатив», рук. Ронжина А.К.</text:span></text:p>
      <text:p text:style-name="P14">2 место — Усс Кира, <text:span text:style-name="T2">МБУ ДО «Нефтегорская детская школа искусств», образцовый детский коллектив «Фантазия», рук. Дьяконова С.В.</text:span></text:p>
      <text:p text:style-name="P9">3 место - <text:span text:style-name="T5">Андреев Дмитрий, ГБОУ СОШ №8 им. С. П. Алексеева г.о. Отрадный, рук. Медникова Т.А.</text:span></text:p>
      <text:p text:style-name="P15">3 место - Чеченева Мария, ЦДТ «Радуга» ГБОУ СОШ №1 г. Нефтегорска, детское объединение «Арт-креатив», рук. Ронжина А.К.</text:p>
      <text:p text:style-name="P15"/>
      <text:p text:style-name="P4">Возрастная категория — 7 класс и старше</text:p>
      <text:p text:style-name="P10">1 место — <text:span text:style-name="T6">Шакшина Анна, СП «ЦВР» ГБОУ СОШ №9 г.о. Октябрьск, рук. Гаранина А.В. </text:span></text:p>
      <text:p text:style-name="P15">1 место - Помазкова Полина, МБОУ «Лицей «Технический» им С.П. Королева», Река Т.Н.</text:p>
      <text:p text:style-name="P15">2 место - Назмеева Алина, МБОУ Школа №94 г.о. Самара, рук. Корнилова Е.В.</text:p>
      <text:p text:style-name="P10">2 место — <text:span text:style-name="T6">Отводенко Владислав, ГБОУ ООШ №3 им. Героя РФ Н.Н. Шпитонкова г. Жигулевска, рук. Кувшинова А.Ю. </text:span></text:p>
      <text:p text:style-name="P11">3 место — <text:span text:style-name="T7">Липп Екатерина, ГБОУ СОШ с. Кошки м.р. Кошкинский, рук. Алешкова С.В. </text:span></text:p>
      <text:p text:style-name="P16">3 место - Бобошко Сергей, <text:span text:style-name="T2">МБУ ДО «Нефтегорская детская школа искусств», образцовый детский коллектив «Фантазия», рук. Дьяконова С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9S</meta:editing-duration>
    <meta:editing-cycles>7</meta:editing-cycles>
    <meta:generator>LibreOffice/5.2.3.3$Windows_X86_64 LibreOffice_project/d54a8868f08a7b39642414cf2c8ef2f228f780cf</meta:generator>
    <dc:date>2018-12-07T15:00:50.076000000</dc:date>
    <meta:document-statistic meta:table-count="0" meta:image-count="0" meta:object-count="0" meta:page-count="2" meta:paragraph-count="62" meta:word-count="755" meta:character-count="4823" meta:non-whitespace-character-count="4094"/>
    <meta:user-defined meta:name="Info 1"/>
    <meta:user-defined meta:name="Info 2"/>
    <meta:user-defined meta:name="Info 3"/>
    <meta:user-defined meta:name="Info 4"/>
  </office:meta>
</office:document-meta>
</file>