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4b0be" officeooo:paragraph-rsid="0014b0be"/>
    </style:style>
    <style:style style:name="P2" style:family="paragraph" style:parent-style-name="Standard">
      <style:text-properties fo:language="ru" fo:country="RU" fo:font-weight="bold" officeooo:rsid="0014b0be" officeooo:paragraph-rsid="0014b0b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14b0be" officeooo:paragraph-rsid="0014b0be" style:font-weight-asian="bold" style:font-weight-complex="bold"/>
    </style:style>
    <style:style style:name="P4" style:family="paragraph" style:parent-style-name="Standard">
      <style:text-properties fo:language="ru" fo:country="RU" fo:font-weight="bold" officeooo:rsid="00164d89" officeooo:paragraph-rsid="0016e454" style:font-weight-asian="bold" style:font-weight-complex="bold"/>
    </style:style>
    <style:style style:name="P5" style:family="paragraph" style:parent-style-name="Standard">
      <style:text-properties fo:language="ru" fo:country="RU" officeooo:rsid="00164d89" officeooo:paragraph-rsid="00164d89"/>
    </style:style>
    <style:style style:name="P6" style:family="paragraph" style:parent-style-name="Standard">
      <style:text-properties fo:language="ru" fo:country="RU" officeooo:rsid="0016786f" officeooo:paragraph-rsid="0016786f"/>
    </style:style>
    <style:style style:name="P7" style:family="paragraph" style:parent-style-name="Standard">
      <style:text-properties fo:language="ru" fo:country="RU" officeooo:rsid="0016786f" officeooo:paragraph-rsid="0016e454"/>
    </style:style>
    <style:style style:name="P8" style:family="paragraph" style:parent-style-name="Standard">
      <style:text-properties fo:language="ru" fo:country="RU" fo:font-weight="normal" officeooo:rsid="0016786f" officeooo:paragraph-rsid="0016786f" style:font-weight-asian="normal" style:font-weight-complex="normal"/>
    </style:style>
    <style:style style:name="P9" style:family="paragraph" style:parent-style-name="Standard">
      <style:text-properties fo:language="ru" fo:country="RU" fo:font-weight="normal" officeooo:rsid="0016e454" officeooo:paragraph-rsid="0016e454" style:font-weight-asian="normal" style:font-weight-complex="normal"/>
    </style:style>
    <style:style style:name="P10" style:family="paragraph" style:parent-style-name="Standard">
      <style:text-properties fo:language="ru" fo:country="RU" fo:font-weight="normal" officeooo:rsid="0016ec26" officeooo:paragraph-rsid="0016ec26" style:font-weight-asian="normal" style:font-weight-complex="normal"/>
    </style:style>
    <style:style style:name="P11" style:family="paragraph" style:parent-style-name="Standard">
      <style:text-properties fo:language="ru" fo:country="RU" fo:font-weight="normal" officeooo:rsid="0017fb4e" officeooo:paragraph-rsid="0017fb4e" style:font-weight-asian="normal" style:font-weight-complex="normal"/>
    </style:style>
    <style:style style:name="P12" style:family="paragraph" style:parent-style-name="Standard">
      <style:text-properties fo:language="ru" fo:country="RU" fo:font-weight="normal" officeooo:rsid="001832ad" officeooo:paragraph-rsid="001832ad" style:font-weight-asian="normal" style:font-weight-complex="normal"/>
    </style:style>
    <style:style style:name="P13" style:family="paragraph" style:parent-style-name="Standard">
      <style:text-properties fo:language="ru" fo:country="RU" officeooo:rsid="0016e454" officeooo:paragraph-rsid="0016e454"/>
    </style:style>
    <style:style style:name="P14" style:family="paragraph" style:parent-style-name="Standard">
      <style:text-properties fo:language="ru" fo:country="RU" officeooo:rsid="0016e454" officeooo:paragraph-rsid="0016ec26"/>
    </style:style>
    <style:style style:name="P15" style:family="paragraph" style:parent-style-name="Standard">
      <style:text-properties fo:language="ru" fo:country="RU" officeooo:rsid="0016e454" officeooo:paragraph-rsid="001832ad"/>
    </style:style>
    <style:style style:name="P16" style:family="paragraph" style:parent-style-name="Standard">
      <style:text-properties fo:language="ru" fo:country="RU" officeooo:rsid="0016ec26" officeooo:paragraph-rsid="0016ec26"/>
    </style:style>
    <style:style style:name="P17" style:family="paragraph" style:parent-style-name="Standard">
      <style:text-properties fo:language="ru" fo:country="RU" officeooo:rsid="0017fb4e" officeooo:paragraph-rsid="0017fb4e"/>
    </style:style>
    <style:style style:name="P18" style:family="paragraph" style:parent-style-name="Standard">
      <style:text-properties fo:language="ru" fo:country="RU" officeooo:rsid="001832ad" officeooo:paragraph-rsid="001832ad"/>
    </style:style>
    <style:style style:name="P19" style:family="paragraph" style:parent-style-name="Standard">
      <style:paragraph-properties fo:break-before="page"/>
      <style:text-properties fo:language="ru" fo:country="RU" officeooo:rsid="0014b0be" officeooo:paragraph-rsid="0014b0be"/>
    </style:style>
    <style:style style:name="P20" style:family="paragraph" style:parent-style-name="Standard">
      <style:text-properties fo:language="ru" fo:country="RU" fo:font-weight="bold" officeooo:rsid="00164d89" officeooo:paragraph-rsid="0016786f" style:font-weight-asian="bold" style:font-weight-complex="bold"/>
    </style:style>
    <style:style style:name="P21" style:family="paragraph" style:parent-style-name="Standard">
      <style:text-properties fo:language="ru" fo:country="RU" fo:font-weight="bold" officeooo:rsid="00164d89" officeooo:paragraph-rsid="00164d89" style:font-weight-asian="bold" style:font-weight-complex="bold"/>
    </style:style>
    <style:style style:name="P22" style:family="paragraph" style:parent-style-name="Standard">
      <style:text-properties fo:language="ru" fo:country="RU" fo:font-weight="bold" officeooo:rsid="00164d89" officeooo:paragraph-rsid="0016e454" style:font-weight-asian="bold" style:font-weight-complex="bold"/>
    </style:style>
    <style:style style:name="P23" style:family="paragraph" style:parent-style-name="Standard">
      <style:text-properties fo:language="ru" fo:country="RU" fo:font-weight="normal" officeooo:rsid="001832ad" officeooo:paragraph-rsid="001832ad" style:font-weight-asian="normal" style:font-weight-complex="normal"/>
    </style:style>
    <style:style style:name="P24" style:family="paragraph" style:parent-style-name="Standard">
      <style:text-properties fo:language="ru" fo:country="RU" fo:font-weight="normal" officeooo:rsid="001a226c" officeooo:paragraph-rsid="001a226c" style:font-weight-asian="normal" style:font-weight-complex="normal"/>
    </style:style>
    <style:style style:name="T1" style:family="text">
      <style:text-properties officeooo:rsid="00164d89"/>
    </style:style>
    <style:style style:name="T2" style:family="text">
      <style:text-properties officeooo:rsid="0016e454"/>
    </style:style>
    <style:style style:name="T3" style:family="text">
      <style:text-properties officeooo:rsid="0016ec26"/>
    </style:style>
    <style:style style:name="T4" style:family="text">
      <style:text-properties officeooo:rsid="0017fb4e"/>
    </style:style>
    <style:style style:name="T5" style:family="text">
      <style:text-properties officeooo:rsid="001832a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fb4e" style:font-weight-asian="normal" style:font-weight-complex="normal"/>
    </style:style>
    <style:style style:name="T8" style:family="text">
      <style:text-properties fo:font-weight="normal" officeooo:rsid="001832a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зультаты областного конкурса «Школа сказочников». СКАЗКИ</text:p>
      <text:p text:style-name="P1"/>
      <text:p text:style-name="P3">Возрастная категория — 1 класс</text:p>
      <text:p text:style-name="P3"/>
      <text:p text:style-name="P1">1 место — Тарасов Иван, ГБОУ СОШ «ОЦ» «Южный город», м.р. Волжский, <text:span text:style-name="T2">рук.</text:span> Зубова В.В.</text:p>
      <text:p text:style-name="P1">2 место — Вырлов Егор, ГБОУ СОШ с. Красный Яр, <text:span text:style-name="T2">рук.</text:span> Занегина Е.Н.</text:p>
      <text:p text:style-name="P1">3 место — Ануфриев Георгий, ГБОУ СОШ №1 г. Нефтегорск, <text:span text:style-name="T2">рук.</text:span> Гинатулина О.М.</text:p>
      <text:p text:style-name="P1">3 место — Борознина Варвара, ГБОУ СОШ с. Мусорка, м.р. Нефтегорский, <text:span text:style-name="T2">рук.</text:span> <text:s/>Новичкова Е.В.</text:p>
      <text:p text:style-name="P20">Специальный приз от детской писательницы Марии Пашининой получают:</text:p>
      <text:p text:style-name="P8">Щеглова Алена, <text:span text:style-name="T1">ГБОУ СО «ОЦ «Южный город», м.р. Волжский, рук. </text:span>Агрова О.А.</text:p>
      <text:p text:style-name="P1"/>
      <text:p text:style-name="P3">Возрастная категория — 2 класс</text:p>
      <text:p text:style-name="P3"/>
      <text:p text:style-name="P1">1 место — <text:span text:style-name="T1">Овчинникова Вера, ГБОУ СОШ №8 г.о. Октябрьск, рук. Сутягина З.С.</text:span></text:p>
      <text:p text:style-name="P6">1 место — Грядунов Михаил, ГБОУ СОШ с. Кошки, <text:span text:style-name="T2">рук.</text:span> Гусарова С.А.</text:p>
      <text:p text:style-name="P5">2 место — Дячкин Владимир, ГБОУ СО «ОЦ «Южный город», м.р. Волжский, <text:span text:style-name="T2">рук.</text:span> Михайлова Н.Н.</text:p>
      <text:p text:style-name="P5">2 место — Жуйков Дмитрий, ГБОУ СОШ «ОЦ» п.г.т. Рощинский, м.р. Волжский, <text:span text:style-name="T2">рук.</text:span> Мясникова Н.С. </text:p>
      <text:p text:style-name="P5">3 место — Голиченко Софья, ГБОУ СО «ОЦ «Южный город», м.р. Волжский, <text:span text:style-name="T2">рук.</text:span> Михайлова Н.Н.</text:p>
      <text:p text:style-name="P5">3 место — Гаврилков Артем, ГБОУ СОШ «ОЦ» п.г.т. Рощинский, м.р. Волжский, <text:span text:style-name="T2">рук.</text:span> Мясникова Н.С. </text:p>
      <text:p text:style-name="P5">3 место — Решетникова Ксения, ГБОУ СО «ОЦ «Южный город», м.р. Волжский, <text:span text:style-name="T2">рук.</text:span> Якупова Н.Д.</text:p>
      <text:p text:style-name="P21">Специальный приз от детской писательницы Марии Пашининой получают:</text:p>
      <text:p text:style-name="P5">Козлов Даниил, ГБОУ СО «ОЦ «Южный город», м.р. Волжский, <text:span text:style-name="T2">рук.</text:span> Мостовщикова С.А.</text:p>
      <text:p text:style-name="P5">Зварыкина Алена, ГБОУ ООШ №4 г. Новокуйбышевск, <text:span text:style-name="T2">рук.</text:span> Семина С.Г.</text:p>
      <text:p text:style-name="P5">Городнов Андрей, ГБОУ СО «ОЦ «Южный город», м.р. Волжский, <text:span text:style-name="T2">рук.</text:span> Якупова Н.Д.</text:p>
      <text:p text:style-name="P6">Шурчилова Алиса, МБОУ Школа №91 г.о. Самара, <text:span text:style-name="T2">рук.</text:span> Сержантова Е.А.</text:p>
      <text:p text:style-name="P6">Корнеев Василий, ГБОУ СОШ №14 г. Жигулевск, <text:span text:style-name="T2">рук. </text:span>Игнатович Э.Г. <text:line-break/>Жигалина Софья, ГБОУ СОШ №1 г. Нефтегорск, м.р. Нефтегорский, <text:span text:style-name="T2">рук.</text:span> Жигалина Е.</text:p>
      <text:p text:style-name="P5"/>
      <text:p text:style-name="P3">Возрастная категория — 3 класс</text:p>
      <text:p text:style-name="P3"/>
      <text:p text:style-name="P6">1 место —<text:span text:style-name="T2"> Шарапов Никита, ГБОУ СОШ №4 п.г.т. Алексеевка г.о. Кинель, рук. Ильмурзина Т.И. </text:span></text:p>
      <text:p text:style-name="P13">1 место — Согбатян Анна, ГБОУ СОШ №2 им. В.Маскина ж.-д. ст. Клявлино, рук. Точилина В.Г.</text:p>
      <text:p text:style-name="P6">2 место —<text:span text:style-name="T2"> Колмыкова Милена, ГБОУ Гимназия «ОЦ «Гармония» г.о. Отрадный, рук. Колмыкова Е.А.</text:span></text:p>
      <text:p text:style-name="P13">2 место — Плотников Михаил, ГБОУ СОШ им. Ф.Н. Ижедерова с. Рысайкино, м.р. Похвистневский, рук. Обухова М.С.</text:p>
      <text:p text:style-name="P7">3 место —<text:span text:style-name="T2"> Рыжков Роман, ГБОУ СОШ «ОЦ» п.г.т. Рощинский, м.р. Волжский, рук. Писарева Н.М. </text:span></text:p>
      <text:p text:style-name="P4">Специальный приз от детской писательницы Марии Пашининой получают:</text:p>
      <text:p text:style-name="P9">Буравцева Алена, ГБОУ СОШ «ОЦ» п.г.т. Рощинский м.р. Волжский, рук. Малиева Т.Н. </text:p>
      <text:p text:style-name="P9">Гусев Даниил, ГБОУ СОШ «ОЦ» п.г.т. Рощинский м.р. Волжский, рук. Михайлова Н.Н.</text:p>
      <text:p text:style-name="P9">Суханова Белла, ГБОУ СОШ «ОЦ» п.г.т. Рощинский м.р. Волжский, рук. Агрова О.А. </text:p>
      <text:p text:style-name="P9">Киселев Иван, ГБОУ СОШ №12 г.о. Сызрань, рук. Егорова С.П. </text:p>
      <text:p text:style-name="P1"><text:soft-page-break/></text:p>
      <text:p text:style-name="P3">Возрастная категория — 4 класс</text:p>
      <text:p text:style-name="P3"/>
      <text:p text:style-name="P13">1 место — <text:span text:style-name="T3">Полтарадний Кирилл, ГБОУ СОШ №4 п.г.т. Алексеевка г.о. Кинель, рук. Хасанмурадова З.Д.</text:span></text:p>
      <text:p text:style-name="P16">1 место — Песков Стас, ГБОУ СОШ «ОЦ «Южный город», м.р. Волжский, рук. Е.А. Завидова </text:p>
      <text:p text:style-name="P13">2 место — <text:span text:style-name="T3">Гарбузов Данила, ГБОУ СОШ с. Красносамарское, м.р. Кинельский, рук. Одинцова Е.В.</text:span></text:p>
      <text:p text:style-name="P16">2 место — Гвоздева Маргарита, ГБОУ СОШ «ОЦ «Южный город», м.р. Волжский, рук. Е.А. Завидова </text:p>
      <text:p text:style-name="P14">3 место — <text:span text:style-name="T3">Чугунова Елизавета, ГБОУ СОШ «ОЦ «Южный город», м.р. Волжский, рук. Е.А. Завидова </text:span></text:p>
      <text:p text:style-name="P16">3 место — Пименов Дмитрий, Пименова Светлана, ГБОУ СОШ №38 г. Сызрани, Закирова И.П. </text:p>
      <text:p text:style-name="P4">Специальный приз от детской писательницы Марии Пашининой получают:</text:p>
      <text:p text:style-name="P10">Честнова Варвара, ГБОУ СОШ «ОЦ» п.г.т. Рощинский, м.р. Волжский, рук. Трошкина В.Л.</text:p>
      <text:p text:style-name="P10">Захарчук Денис, ГБОУ СОШ №38 г. Сызрани, рук. Закирова И.П.</text:p>
      <text:p text:style-name="P11">Ларкина Ариадна, ГБОУ ООШ пос. Березовка, м.р. Елховский, рук. Жукова Н.Е.</text:p>
      <text:p text:style-name="P11">Лазарев Михаил, МБОУ Школа №91 г.о. Самара, рук. Лазарева Н.В.</text:p>
      <text:p text:style-name="P11">Уколова Дарья, ГБОУ ООШ с. Покровка, м .р. Нефтегорский, рук. Юшина С.В.</text:p>
      <text:p text:style-name="P1"/>
      <text:p text:style-name="P3">Возрастная категория — 5 класс</text:p>
      <text:p text:style-name="P3"/>
      <text:p text:style-name="P13">1 место — <text:span text:style-name="T4">Юзин Сергей, ГБОУ СОШ №2 п.г.т. Суходол, м.р. Сергиевский, рук. Ладина Ф.Р.</text:span></text:p>
      <text:p text:style-name="P13">2 место — <text:span text:style-name="T4">Рыбакова Анна, ГБОУ СОШ «ОЦ» с. Дубовый Умет, м.р. Волжский, рук. Сидорова Л.В.</text:span></text:p>
      <text:p text:style-name="P17">2 место — Дмитращук Дмитрий, ГБОУ СОШ им. В.С. Юдина с. Новый Буян, м.р. Красноярский, рук. Разина Н.В.</text:p>
      <text:p text:style-name="P13">3 место — <text:span text:style-name="T4">Карпюк Анастасия, ГБОУ СОШ №4 п.г.т. Алексеевка, рук. Швецова И.Г.</text:span></text:p>
      <text:p text:style-name="P17">3 место — Иванников Данила, ГБОУ СОШ №2 «ОЦ» г. Нефтегорск, рук. Устимова А.В.</text:p>
      <text:p text:style-name="P4">Специальный приз от детской писательницы Марии Пашининой получают:</text:p>
      <text:p text:style-name="P17">Бобровские Екатерина и Елизавета, клуб по месту жительства «Жигули» МБУ ДО «ЦДТ «Металлург» г.о. Самара</text:p>
      <text:p text:style-name="P1"/>
      <text:p text:style-name="P3">Возрастная категория — 6 класс</text:p>
      <text:p text:style-name="P3"/>
      <text:p text:style-name="P13">1 место — <text:span text:style-name="T4">Дьячкова Мария, ГБОУ СОШ с. Красносамарское, м.р. Кинельский, рук. Маклакова О.Ф. </text:span></text:p>
      <text:p text:style-name="P17">1 место — Малина Екатерина, ГБОУ СОШ с. Рождествено, м.р. Волжский, рук. Старицына А.А.</text:p>
      <text:p text:style-name="P18">2 место — Брюханов Илья, Карпов Максим, Куликова Вероника, ГБОУ СОШ «ОЦ» с. Богатое, рук. Кутузова Т.С.</text:p>
      <text:p text:style-name="P18">2 место — Бер Мария, ГБОУ СОШ №1 «ОЦ» с. Сергиевск, СП «Поиск», рук. Загорянская А.Ф.</text:p>
      <text:p text:style-name="P15"><text:span text:style-name="T5">3 </text:span>место — <text:span text:style-name="T5">Определеннов Алексей, </text:span><text:span text:style-name="T7">ГБОУ СОШ «Центр образования» пос. Варламово, м.р. Сызранский, рук. Зайцева В.С.</text:span></text:p>
      <text:p text:style-name="P13">3 место — <text:span text:style-name="T4">Лина Сидоренко, СП ГБОУ СОШ с. Домашка ДШИ, рук. Локтева О.В.</text:span></text:p>
      <text:p text:style-name="P4">Специальный приз от детской писательницы Марии Пашининой получают:</text:p>
      <text:p text:style-name="P11">Горелова Кристина, ГБОУ СОШ «Центр образования» пос. Варламово, м.р. Сызранский, рук. Зайцева В.С.</text:p>
      <text:p text:style-name="P12">Кочеткова Софья, ГБОУ СОШ №8 им. С.П. Алексеева г.о. Отрадный, рук. Медникова Т.А.</text:p>
      <text:p text:style-name="P12"><text:soft-page-break/>Ефимова Полина, ГБОУ СОШ №8 им. С.П. Алексеева г.о. Отрадный, рук. Медникова Т.А.</text:p>
      <text:p text:style-name="P12">Андреев Дмитрий, ГБОУ СОШ №8 им. С.П. Алексеева г.о. Отрадный, рук. Медникова Т.А.</text:p>
      <text:p text:style-name="P1"/>
      <text:p text:style-name="P3">Возрастная категория — 7 класс и старше</text:p>
      <text:p text:style-name="P3"/>
      <text:p text:style-name="P13">1 место — <text:span text:style-name="T5">Карачева Виктория, СП «ЦВР» ГБОУ СОШ №9 г.о. Октябрьск, рук. Сапова И.В.</text:span></text:p>
      <text:p text:style-name="P15">2 место — <text:span text:style-name="T5">Строчкова Александра, </text:span><text:span text:style-name="T8">ГБОУ ООШ №3 им. Героя РФ Н.Н. Шпитонкова г. Жигулевск, рук. Кувшинова А.Ю.</text:span></text:p>
      <text:p text:style-name="P18"><text:span text:style-name="T8">2 </text:span><text:span text:style-name="T6">место — Куркина Светлана, Тишенкова Екатерина, Еланский филиал ГБОУ СОШ с. Новокуровка, рук. Петрухина Л.В.</text:span></text:p>
      <text:p text:style-name="P12">3 место — Назмеева Алина, МБОУ Школа №94 г.о. Самара, рук. Корнилова Е.В.</text:p>
      <text:p text:style-name="P15">3 место — <text:span text:style-name="T5">Коптева Виктория, МБУК г.о. Самара «ЦСДБ» филиал №4, рук. Мирскова А.В. </text:span></text:p>
      <text:p text:style-name="P18">3 место — Сидорова Антонина, ГБОУ СОШ «ОЦ» с. Дубовый Умет, м.р. Волжский, рук. Сидорова Л.В.</text:p>
      <text:p text:style-name="P4">Специальный приз от детской писательницы Марии Пашининой получают:</text:p>
      <text:p text:style-name="P12">Закиров Динар, ГБОУ СОШ «ОЦ» имени братьев Глубоковых с. Лопатино, м.р. Волжский, рук. Закирова Н.И.</text:p>
      <text:p text:style-name="P12">Вахидов Владимир, ГБОУ ООШ №3 им. Героя РФ Н.Н. Шпитонкова г. Жигулевск, рук. Кувшинова А.Ю.</text:p>
      <text:p text:style-name="P12">Рахманова Эния, ГБОУ ООШ №3 им. Героя РФ Н.Н. Шпитонкова г. Жигулевск, рук. Кувшинова А.Ю.</text:p>
      <text:p text:style-name="P12">Шелестова Дарья, ГБОУ СОШ №1 «ОЦ» с. Сергиевск, СП «Поиск», рук. Загорянская А.Ф.</text:p>
      <text:p text:style-name="P12">Галоян Майрануш, ГБОУ СОШ с. Утевка, м.р. Нефтегорский, Жебелева Л.Г.</text:p>
      <text:p text:style-name="P12"/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13S</meta:editing-duration>
    <meta:editing-cycles>5</meta:editing-cycles>
    <meta:generator>LibreOffice/5.2.3.3$Windows_X86_64 LibreOffice_project/d54a8868f08a7b39642414cf2c8ef2f228f780cf</meta:generator>
    <dc:date>2018-12-06T15:37:28.370000000</dc:date>
    <meta:print-date>2018-12-06T14:19:02.356000000</meta:print-date>
    <meta:document-statistic meta:table-count="0" meta:image-count="0" meta:object-count="0" meta:page-count="4" meta:paragraph-count="79" meta:word-count="946" meta:character-count="6202" meta:non-whitespace-character-count="5274"/>
    <meta:user-defined meta:name="Info 1"/>
    <meta:user-defined meta:name="Info 2"/>
    <meta:user-defined meta:name="Info 3"/>
    <meta:user-defined meta:name="Info 4"/>
  </office:meta>
</office:document-meta>
</file>